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rzypisudolnego" style:master-page-name="MPF0" style:family="paragraph">
      <style:paragraph-properties fo:break-before="page" fo:line-height="150%"/>
      <style:text-properties style:font-name-complex="Calibri" style:font-style-complex="italic" fo:font-size="12pt" style:font-size-asian="12pt" style:font-size-complex="12pt"/>
    </style:style>
    <style:style style:name="P2" style:parent-style-name="Tekstprzypisudolnego" style:family="paragraph">
      <style:paragraph-properties fo:text-align="center" fo:line-height="150%"/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3" style:parent-style-name="Tekstprzypisudolnego" style:family="paragraph">
      <style:paragraph-properties fo:text-align="center" fo:line-height="150%"/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4" style:parent-style-name="Standard" style:family="paragraph">
      <style:paragraph-properties fo:text-align="justify" fo:margin-bottom="0.1041in" fo:line-height="150%"/>
    </style:style>
    <style:style style:name="T5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7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8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9" style:parent-style-name="Akapitzlistą" style:list-style-name="WWNum11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10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12" style:parent-style-name="Akapitzlistą" style:list-style-name="WWNum12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13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17" style:parent-style-name="Akapitzlistą" style:list-style-name="WWNum12" style:family="paragraph">
      <style:paragraph-properties fo:text-align="justify" fo:line-height="150%" fo:margin-left="0.2958in" fo:text-indent="0in">
        <style:tab-stops/>
      </style:paragraph-properties>
    </style:style>
    <style:style style:name="T18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21" style:parent-style-name="Akapitzlistą" style:list-style-name="WWNum12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2" style:parent-style-name="Akapitzlistą" style:list-style-name="WWNum12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3" style:parent-style-name="Akapitzlistą" style:list-style-name="WWNum12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4" style:parent-style-name="Akapitzlistą" style:list-style-name="WWNum12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5" style:parent-style-name="Akapitzlistą" style:family="paragraph">
      <style:paragraph-properties fo:text-align="justify" fo:margin-bottom="0.1041in" fo:line-height="150%" fo:margin-left="0.2958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26" style:parent-style-name="Akapitzlistą" style:list-style-name="WWNum12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7" style:parent-style-name="Akapitzlistą" style:list-style-name="WWNum14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8" style:parent-style-name="Akapitzlistą" style:list-style-name="WWNum14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29" style:parent-style-name="Akapitzlistą" style:list-style-name="WWNum14" style:family="paragraph">
      <style:paragraph-properties fo:text-align="justify" fo:line-height="150%" fo:margin-left="0.4923in" fo:text-indent="0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30" style:parent-style-name="Akapitzlistą" style:list-style-name="WWNum14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31" style:parent-style-name="Akapitzlistą" style:list-style-name="WWNum12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32" style:parent-style-name="Akapitzlistą" style:list-style-name="WWNum15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33" style:parent-style-name="Akapitzlistą" style:list-style-name="WWNum15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34" style:parent-style-name="Akapitzlistą" style:list-style-name="WWNum15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fo:text-align="justify" fo:margin-bottom="0.1041in" fo:line-height="150%" fo:margin-left="0in">
        <style:tab-stops/>
      </style:paragraph-properties>
    </style:style>
    <style:style style:name="T36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style:font-style-complex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P.271.02.2022.RB <text:s text:c="93"/>Załącznik nr 3 do SWZ</text:p>
      <text:p text:style-name="P2">Klauzula informacyjna dotycząca przetwarzania danych osobowych</text:p>
      <text:p text:style-name="P3"/>
      <text:p text:style-name="P4"><text:span text:style-name="T5">1. Zgodnie z art. 13 ust. 1 i 2<text:s/></text:span><text:span text:style-name="T6">rozporządzenia Parlamentu Europejskiego i Rady (UE) 2016/679 z dnia 27 kwietnia 2016 r. w sprawie ochrony osób fizycznych w związku z przetwarzaniem danych osobowych i w sprawie swobodnego przepływu takich danych oraz uchylenia dyrektywy 95/46/WE (ogólne r</text:span><text:span text:style-name="T7">ozporządzenie o ochronie danych) (Dz. Urz. UE L 119 <text:s text:c="25"/>z 04.05.2016, str. 1),<text:s/></text:span><text:span text:style-name="T8">dalej „RODO”, informuję, że:</text:span></text:p>
      <text:list text:style-name="WWNum11">
        <text:list-item>
          <text:p text:style-name="P9"><text:span text:style-name="T10">administratorem Pani/Pana danych osobowych <text:s/>Gmina Złotów reprezentowana przez Wójta Gminy, <text:s/>ul. Leśna 7, 77-400 Złotów</text:span><text:span text:style-name="T11">;</text:span></text:p>
        </text:list-item>
      </text:list>
      <text:list text:style-name="WWNum12">
        <text:list-item>
          <text:p text:style-name="P12"><text:span text:style-name="T13">kontakt</text:span><text:span text:style-name="T14"><text:s/>do inspektora ochrony danych osobowych w Gminie Złotów:<text:s/></text:span><text:a xlink:href="mailto:iod@gminazlotow.pl" office:target-frame-name="_top" xlink:show="replace"><text:span text:style-name="T15">iod@gminazlotow.pl</text:span></text:a><text:span text:style-name="T16">;</text:span></text:p>
        </text:list-item>
        <text:list-item>
          <text:p text:style-name="P17"><text:span text:style-name="T18">Pani/Pana dane osobowe przetwarzane będą na podstawie art. 6 ust. 1 lit. c RODO <text:s text:c="9"/></text:span><text:span text:style-name="T19">w celu prowadzenia przedmiotowego<text:s/></text:span><text:span text:style-name="T20">postępowania o udzielenie zamówienia publicznego oraz zawarcia umowy, a podstawą prawną ich przetwarzania jest obowiązek prawny stosowania sformalizowanych procedur udzielania zamówień publicznych spoczywający na Zamawiającym;</text:span></text:p>
        </text:list-item>
        <text:list-item>
          <text:p text:style-name="P21">odbiorcami Pani/Pana danych osobowych będą osoby lub podmioty, którym udostępniona zostanie dokumentacja postępowania w oparciu o art. 18 oraz art. 74 ustawy Pzp; <text:s/></text:p>
        </text:list-item>
        <text:list-item>
          <text:p text:style-name="P22">Pani/Pana dane osobowe będą przechowywane, zgodnie z art. 78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23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4">w odniesieniu do Pani/Pana danych osobowych decyzje nie będą podejmowane <text:s/>w sposób zautomatyzowany, stosowanie do art. 22 RODO;</text:p>
        </text:list-item>
      </text:list>
      <text:p text:style-name="P25"/>
      <text:soft-page-break/>
      <text:list text:style-name="WWNum12" text:continue-numbering="true">
        <text:list-item>
          <text:p text:style-name="P26">posiada Pani/Pan:</text:p>
        </text:list-item>
      </text:list>
      <text:list text:style-name="WWNum14">
        <text:list-item>
          <text:p text:style-name="P27">na podstawie art. 15 RODO prawo dostępu do danych osobowych Pani/Pana dotyczących;</text:p>
        </text:list-item>
        <text:list-item>
          <text:p text:style-name="P28">na podstawie art. 16 RODO prawo do sprostowania lub uzupełnienia Pani/Pana danych osobowych, przy czym skorzystanie z prawa do sprostowania lub uzupełnienia nie może skutkować zmianą wyniku postępowania o udzielenie zamówienia publicznego ani zmianą postanowień umowy w zakresie niezgodnym z ustawą Pzp oraz nie może naruszać integralności protokołu oraz jego załączników;</text:p>
        </text:list-item>
        <text:list-item>
          <text:p text:style-name="P29">na podstawie art. 18 RODO prawo żądania od administratora ograniczenia przetwarzania danych osobowych z zastrzeżeniem przypadków, o których mowa <text:s text:c="14"/>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, a także nie ogranicza przetwarzania danych osobowych do czasu zakończenia postępowania o udzielenie zamówienia.</text:p>
        </text:list-item>
        <text:list-item>
          <text:p text:style-name="P30">prawo do wniesienia skargi do Prezesa Urzędu Ochrony Danych Osobowych, gdy uzna Pani/Pan, że przetwarzanie danych osobowych Pani/Pana dotyczących narusza przepisy RODO;</text:p>
        </text:list-item>
      </text:list>
      <text:list text:style-name="WWNum12" text:continue-numbering="true">
        <text:list-item>
          <text:p text:style-name="P31">nie przysługuje Pani/Panu:</text:p>
        </text:list-item>
      </text:list>
      <text:list text:style-name="WWNum15">
        <text:list-item>
          <text:p text:style-name="P32">w związku z art. 17 ust. 3 lit. b, d lub e RODO prawo do usunięcia danych osobowych;</text:p>
        </text:list-item>
        <text:list-item>
          <text:p text:style-name="P33">prawo do przenoszenia danych osobowych, o którym mowa w art. 20 RODO;</text:p>
        </text:list-item>
        <text:list-item>
          <text:p text:style-name="P34">na podstawie art. 21 RODO prawo sprzeciwu, wobec<text:s/>przetwarzania danych osobowych, gdyż podstawą prawną przetwarzania Pani/Pana danych osobowych jest art. 6 ust. 1 lit. c RODO.</text:p>
        </text:list-item>
      </text:list>
      <text:p text:style-name="P35"><text:span text:style-name="T36">2. Jednocześnie Zamawiający przypomina o ciążącym na Pani/Panu obowiązku informacyjnym wynikającym z art. 14 RODO względem osób fi</text:span><text:span text:style-name="T37">zycznych, których dane przekazane zostaną Zamawiającemu w związku z prowadzonym postępowaniem i które Zamawiający pośrednio pozyska od wykonawcy biorącego udział w postępowaniu, chyba że ma zastosowanie co najmniej jedno z wyłączeń, o których mowa w art. 1</text:span><text:span text:style-name="T38">4 ust. 5 RO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Times New Roman" fo:color="#00000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2" text:style-name="WW_CharLFO3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Ari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pkowska Izabela</meta:initial-creator>
    <dc:creator>Longin Tomasz</dc:creator>
    <meta:creation-date>2022-03-10T08:01:00Z</meta:creation-date>
    <dc:date>2022-03-10T08:01:00Z</dc:date>
    <meta:print-date>2021-02-15T10:0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79" meta:character-count="4049" meta:row-count="28" meta:non-whitespace-character-count="3478"/>
  </office:meta>
</office:document-meta>
</file>